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as-char" svg:y="-11.322cm" svg:width="14.085cm" svg:height="9.567cm" draw:z-index="0"><draw:image xlink:href="http://www.yogabasics.com/yogabasics2017/wp-content/uploads/2013/12/6675720449_f987abb850_b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Classen</meta:initial-creator>
    <meta:creation-date>2018-07-12T13:01:24.48</meta:creation-date>
    <meta:document-statistic meta:table-count="0" meta:image-count="1" meta:object-count="0" meta:page-count="1" meta:paragraph-count="1" meta:word-count="0" meta:character-count="2"/>
    <dc:date>2018-07-12T13:02:20.93</dc:date>
    <dc:creator>Martina Classen</dc:creator>
    <meta:editing-duration>PT57S</meta:editing-duration>
    <meta:editing-cycles>1</meta:editing-cycles>
    <meta:generator>OpenOffice/4.1.1$Win32 OpenOffice.org_project/411m6$Build-9775</meta:generator>
  </office:meta>
</office:document-meta>
</file>